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-A B-A x3) - (G#m F#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G#m G#m A B x1) - (C#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B-A B-A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C# C#-C#&gt;D# E D#)</text:p>
      <text:p><text:s/>Il faut enduire la <text:span text:style-name="Measure_20__23_2">soif</text:span> du mal)</text:p>
      <text:p/>
      <text:p>[Pont] (G#m F#7 x3) - B-A <text:s text:c="8"/>[Outro]</text:p>
      <text:p><text:s text:c="7"/>(G#m F#7 x3) <text:s text:c="14"/>(B-A&gt;E x3) - B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